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  <style:text-properties style:font-name="Gentium Basic" fo:font-size="10pt" fo:language="es" fo:country="AR" fo:font-style="italic" officeooo:paragraph-rsid="000c95e8" style:font-size-asian="10pt" style:font-style-asian="italic" style:font-name-complex="Arial" style:font-size-complex="10pt" style:font-style-complex="italic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8e921" style:font-size-asian="12pt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style:font-name="Arial" fo:font-size="9pt" style:font-name-asian="Arial" style:font-size-asian="9pt" style:font-name-complex="Arial" style:font-size-complex="9pt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f8fd9" style:font-weight-asian="bold" style:font-weight-complex="bold"/>
    </style:style>
    <style:style style:name="T6" style:family="text">
      <style:text-properties fo:font-weight="bold" officeooo:rsid="000ffc92" style:font-weight-asian="bold" style:font-weight-complex="bold"/>
    </style:style>
    <style:style style:name="T7" style:family="text">
      <style:text-properties style:font-name-complex="Arial"/>
    </style:style>
    <style:style style:name="T8" style:family="text">
      <style:text-properties officeooo:rsid="000e3ace" style:font-name-complex="Arial"/>
    </style:style>
    <style:style style:name="T9" style:family="text">
      <style:text-properties officeooo:rsid="000ffc92" style:font-name-complex="Arial"/>
    </style:style>
    <style:style style:name="T10" style:family="text">
      <style:text-properties style:font-name-complex="Times New Roman"/>
    </style:style>
    <style:style style:name="T11" style:family="text">
      <style:text-properties officeooo:rsid="000f8fd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3">SANTA FE</text:span><text:span text:style-name="T7">, </text:span><text:span text:style-name="T9">26</text:span><text:span text:style-name="T7"> de </text:span><text:span text:style-name="T9">diciembre</text:span><text:span text:style-name="T7"> de 201</text:span><text:span text:style-name="T8">9</text:span><text:span text:style-name="T7">.</text:span></text:p>
      <text:p text:style-name="P6"/>
      <text:p text:style-name="P6"/>
      <text:p text:style-name="P6"/>
      <text:p text:style-name="P7">Al señor</text:p>
      <text:p text:style-name="P7">Gobernador de la Provincia</text:p>
      <text:p text:style-name="P9">C.P.N. Omar PEROTTI</text:p>
      <text:p text:style-name="P10">SU DESPACHO</text:p>
      <text:p text:style-name="P10"/>
      <text:p text:style-name="P10"/>
      <text:p text:style-name="P7"><text:tab/><text:tab/><text:tab/><text:tab/><text:tab/>Tengo el agrado de dirigirme al señor Gobernador llevando a su conocimiento que esta Cámara de Diputados, en sesión de la fecha, ha aprobado <text:span text:style-name="T11">la</text:span> Comunicación <text:span text:style-name="T5">N°</text:span><text:span text:style-name="T4"> </text:span><text:span text:style-name="T6">37276 CD</text:span>, cuyo texto a continuación se transcribe:</text:p>
      <text:p text:style-name="P8"/>
      <text:p text:style-name="P8"/>
      <text:p text:style-name="P11"><text:span text:style-name="T10">“La Cámara de Diputados de la Provincia solicita al Poder Ejecutivo que, por intermedio del organismo que corresponda, convoque antes del inicio del Ciclo Lectivo 2020 a las autoridades y representantes de las Escuelas de Gestión Social de la Provincia de Santa Fe autorizadas e incorporadas durante el año en curso - Escuela ETICA (Rosario), Bachillerato Popular Tablada (Rosario), Bachillerato Popular La vuelta del Paraguayo (Santa Fe) a fin de establecer y ejecutar los plazos y mecanismos necesarios para su fortalecimiento institucional, lo cual repercutirá en el mejoramiento y la ampliación de la oferta educativa que estos dispositivos desarrollan en poblaciones con derechos vulnerados de las ciudades de Rosario y Santa Fe.</text:span><text:span text:style-name="T7">”</text:span></text:p>
      <text:p text:style-name="P5"/>
      <text:p text:style-name="P5"/>
      <text:p text:style-name="P4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  <style:text-properties style:font-name="Gentium Basic" fo:font-size="10pt" fo:language="es" fo:country="AR" fo:font-style="italic" officeooo:paragraph-rsid="000c95e8" style:font-size-asian="10pt" style:font-style-asian="italic" style:font-name-complex="Arial" style:font-size-complex="10pt" style:font-style-complex="italic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Arial" fo:font-size="9pt" style:font-name-asian="Arial" style:font-size-asian="9pt" style:font-name-complex="Arial" style:font-size-complex="9pt"/>
    </style:style>
    <style:style style:name="MT2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span text:style-name="MT1"><text:s text:c="19"/></text:span><text:span text:style-name="MT2">General López 3055 – (S3000DCO) – Santa Fe – República Argentina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12-27T11:17:27.602945536</dc:date>
    <meta:print-date>2019-12-27T11:17:23.201417403</meta:print-date>
    <meta:editing-cycles>47</meta:editing-cycles>
    <meta:editing-duration>PT1H7M18S</meta:editing-duration>
    <meta:generator>LibreOffice/6.2.8.2$Linux_X86_64 LibreOffice_project/20$Build-2</meta:generator>
    <meta:document-statistic meta:table-count="0" meta:image-count="1" meta:object-count="0" meta:page-count="1" meta:paragraph-count="9" meta:word-count="176" meta:character-count="1156" meta:non-whitespace-character-count="962"/>
  </office:meta>
</office:document-meta>
</file>